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leggen van een parkeerterrein in strijd met de regels RO aan Hoevenseweg 5 te En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oevenseweg 5, 4157 JB, Enspijk, het aanleggen van een parkeerterrein in strijd met de regels RO (Strijd Gebr. gronden/bouww. met RO, Werk uitvoeren), Beslistermijn verlengd tot 16-03-2022 , ODR2115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709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9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5024</meta:user-defined>
    <dc:language>nl</dc:language>
    <meta:user-defined meta:name="OVERHEIDop.locatietype/OVERHEIDop.gebiedsmarkering">Adres</meta:user-defined>
    <meta:user-defined meta:name="DC.title">Verlenging beslistermijn voor het aanleggen van een parkeerterrein in strijd met de regels RO aan Hoevenseweg 5 te Enspijk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709</meta:user-defined>
    <meta:user-defined meta:name="OVERHEIDop.GmbID/DC.identifier">gmb-2022-49709</meta:user-defined>
    <meta:user-defined meta:name="OVERHEIDop.versieInformatie"/>
  </office:meta>
</office:document-meta>
</file>