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Antwerpsestraat 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Antwerpsestraat 170. 4631 RC Hoogerheide</text:p>
            <text:p text:style-name="common-al">Het uitbreiden van de badkamer</text:p>
            <text:p text:style-name="common-al">Ontvangen 2 novem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9 november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97088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08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08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oogerheide - Antwerpsestraat 170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088</meta:user-defined>
    <meta:user-defined meta:name="OVERHEIDop.GmbID/DC.identifier">gmb-2022-497088</meta:user-defined>
    <meta:user-defined meta:name="OVERHEIDop.versieInformatie"/>
  </office:meta>
</office:document-meta>
</file>