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zwembad, Schortinghuislaan 36, 9681 CJ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11/2022, realiseren zwembad, Schortinghuislaan 36, 9681 CJ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9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708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8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8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zwembad, Schortinghuislaan 36, 9681 CJ Midwolda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087</meta:user-defined>
    <meta:user-defined meta:name="OVERHEIDop.GmbID/DC.identifier">gmb-2022-497087</meta:user-defined>
    <meta:user-defined meta:name="OVERHEIDop.versieInformatie"/>
  </office:meta>
</office:document-meta>
</file>