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interklaas intocht Strijen</text:p>
      <text:section text:name="regeling_id1-3-2" text:style-name="regeling">
        <text:section text:name="aanhef_id1-3-2-1" text:style-name="aanhef">
          <text:section text:name="preambule_id1-3-2-1-1" text:style-name="preambule">
            <text:p text:style-name="al">Vergunning voor het houden van een Sinterklaas intocht door het centrum van Strijen volgens route; Kikkersteeg, Spui, Schenkeldijk, Boompjesstraat, Kerkstraat, Molenstraat, Oranjestraat, Molenstraat, Boompjesstraat, Schenkeldijk, Spui op 19 november 2022 van 10.30 uur tot 12.30 uur in <text:span text:style-name="nadrukvet">Strijen</text:span>, </text:p>
            <text:p text:style-name="al">ingezonden 01-11-2022</text:p>
            <text:p text:style-name="al"/>
            <text:p text:style-name="al">Besluiten</text:p>
            <text:p text:style-name="al">Bezwaar maken</text:p>
            <text:p text:style-name="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08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8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08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PV Vergunning Sinterklaas intocht Strijen</meta:user-defined>
    <meta:user-defined meta:name="DCTERMS.W3CDTF/DCTERMS.available">2022-11-09</meta:user-defined>
    <meta:user-defined meta:name="DCTERMS.W3CDTF/OVERHEIDop.jaargang">2022</meta:user-defined>
    <meta:user-defined meta:name="OVERHEIDop.publicationIssue">497084</meta:user-defined>
    <meta:user-defined meta:name="OVERHEIDop.GmbID/DC.identifier">gmb-2022-497084</meta:user-defined>
    <meta:user-defined meta:name="OVERHEIDop.versieInformatie"/>
  </office:meta>
</office:document-meta>
</file>