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O Lv Vrouw ter Duinenln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O Lv Vrouw ter Duinenln 135, 4641 HD Ossendrecht</text:p>
            <text:p text:style-name="common-al">Het kappen van een boom</text:p>
            <text:p text:style-name="common-al">Ontvangen 1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9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9708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8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08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Ossendrecht - O Lv Vrouw ter Duinenln 135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080</meta:user-defined>
    <meta:user-defined meta:name="OVERHEIDop.GmbID/DC.identifier">gmb-2022-497080</meta:user-defined>
    <meta:user-defined meta:name="OVERHEIDop.versieInformatie"/>
  </office:meta>
</office:document-meta>
</file>