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rot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15 zieke/dode bomen aan Grotersweg (nabij nr. 1, perceel H 3445)</text:span>
          </text:p>
            <text:p text:style-name="common-al">De gemeente Winterswijk heeft een aanvraag voor een omgevingsvergunning ontvangen. De vergunning is aangevraagd voor vellen 15 zieke/dode bomen (acacia's, zomereiken en amerikaanse eiken) aan de Grotersweg (nabij nr. 1 perceel H 3445)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0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Kennisgeving ontvangst aanvraag vellen houtopstand, Grotersw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75</meta:user-defined>
    <meta:user-defined meta:name="OVERHEIDop.GmbID/DC.identifier">gmb-2022-497075</meta:user-defined>
    <meta:user-defined meta:name="OVERHEIDop.versieInformatie"/>
  </office:meta>
</office:document-meta>
</file>