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Hoofdweg West 59, 9944 EA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vervangen/herbouwen van een schuur en het slopen op grond van ruimtelijke regels, van heer B. Waalkens op het perceel Hoofdweg West 59, 9944 EA Nieuwolda, ambtshalve te wijzigen. </text:p>
            <text:p text:style-name="common-al">De procedure als omschreven in paragraaf 3.3 van de Wabo is van toepassing. </text:p>
            <text:p text:style-name="common-al">Het ontwerpbesluit ligt met ingang van 10 november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text:p>
            <text:p text:style-name="common-al">Voor het maken van een afspraak daarvoor en voor nadere informatie kunt u bellen (0597) 48 20 00. </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last-al">Winschoten, 9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0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Hoofdweg West 59, 9944 EA Nieuwolda</meta:user-defined>
    <meta:user-defined meta:name="DCTERMS.W3CDTF/DCTERMS.available">2022-11-09</meta:user-defined>
    <meta:user-defined meta:name="DCTERMS.W3CDTF/OVERHEIDop.jaargang">2022</meta:user-defined>
    <meta:user-defined meta:name="OVERHEIDop.publicationIssue">497071</meta:user-defined>
    <meta:user-defined meta:name="OVERHEIDop.GmbID/DC.identifier">gmb-2022-497071</meta:user-defined>
    <meta:user-defined meta:name="OVERHEIDop.versieInformatie"/>
  </office:meta>
</office:document-meta>
</file>