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op de 1e etage aan de voorzijde van de woning aan Van Hogendorplaan 10,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een kozijn op de 1e etage aan de voorzijde van de woning </text:p>
            <text:p text:style-name="common-al">Met de adressering : Van Hogendorplaan 10, 3135 CD </text:p>
            <text:p text:style-name="common-al">Kenmerk : OVXINR-7900</text:p>
            <text:p text:style-name="common-al">Type aanvraag : vergunningaanvraag regulier behandelen</text:p>
            <text:p text:style-name="common-al">Datum ontvangst : 27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00</meta:user-defined>
    <dc:language>nl</dc:language>
    <meta:user-defined meta:name="OVERHEIDop.locatietype/OVERHEIDop.gebiedsmarkering">Adres</meta:user-defined>
    <meta:user-defined meta:name="DC.title">Aanvraag vergunning voor het vervangen van een kozijn op de 1e etage aan de voorzijde van de woning aan Van Hogendorplaan 10,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07</meta:user-defined>
    <meta:user-defined meta:name="OVERHEIDop.GmbID/DC.identifier">gmb-2022-49707</meta:user-defined>
    <meta:user-defined meta:name="OVERHEIDop.versieInformatie"/>
  </office:meta>
</office:document-meta>
</file>