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Post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ostweg 12, 4631 RZ Hoogerheide</text:p>
            <text:p text:style-name="common-al">Het bouwen van een bedrijfsverzamelgebouw alsmede het plaatsen van reclame</text:p>
            <text:p text:style-name="common-al">Ontvangen 31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706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6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Postweg 12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69</meta:user-defined>
    <meta:user-defined meta:name="OVERHEIDop.GmbID/DC.identifier">gmb-2022-497069</meta:user-defined>
    <meta:user-defined meta:name="OVERHEIDop.versieInformatie"/>
  </office:meta>
</office:document-meta>
</file>