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sterwijk;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2.1 van de Collectieve arbeidsvoorwaardenregeling van de gemeente Oisterwijk;</text:p>
              </text:list-item>
              <text:list-item text:style-override="id1-3-2-1-1-4-2">
                <text:number>-</text:number>
                <text:p text:style-name="al">artikel 231, tweede lid, onderdeel b, van de Gemeentewet;</text:p>
              </text:list-item>
              <text:list-item text:style-override="id1-3-2-1-1-4-3">
                <text:number>-</text:number>
                <text:p text:style-name="al">artikel 1, tweede lid, van de Wet waardering onroerende zaken</text:p>
              </text:list-item>
            </text:list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a.</text:number>
                <text:p text:style-name="al">aan te wijzen als de gemeenteambtenaar belast met de heffing van gemeentelijke belastingen als bedoeld in artikel 231, tweede lid, onderdeel b van de Gemeentewet en in artikel 1, tweede lid, van de Wet waardering onroerende zaken, de teamleider van het team belastingen.</text:p>
              </text:list-item>
              <text:list-item text:style-override="id1-3-2-2-1-3">
                <text:number>b.</text:number>
                <text:p text:style-name="al">aan te wijzen als vervanger van de in onderdeel a genoemde gemeenteambtenaar, de leidinggevende van de teamleider van het team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voorgaande aanwijzingsbesluiten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de eerste dag na die van de bekendmaking.</text:p>
              </text:list-item>
              <text:list-item text:style-override="id1-3-2-2-3-3">
                <text:number>2.</text:number>
                <text:p text:style-name="al">Dit besluit wordt aangehaald als: ‘aanwijzingsbesluit heffingsambten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27 sept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Oisterw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Coen Bood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ans Janss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70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8-01</meta:user-defined>
    <meta:user-defined meta:name="DC.source">artikel 1 van de Wet waardering onroerende zaken]|[1.0:c:BWBR0007119&amp;artikel=1&amp;g=2020-01-01</meta:user-defined>
    <meta:user-defined meta:name="DC.source">Collectieve Arbeidsvoorwaardenregeling (CAR). Arbeidsvoorwaardenregeling gemeente Oisterwijk 1997 (CAR/UWO)]|[https://lokaleregelgeving.overheid.nl/CVDR2570/1</meta:user-defined>
    <meta:user-defined meta:name="OVERHEIDop.referentienummer">138198</meta:user-defined>
    <meta:user-defined meta:name="DCTERMS.alternative">Aanwijzingsbesluit heffingsambtenaar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064</meta:user-defined>
    <meta:user-defined meta:name="OVERHEIDop.betreftRegeling">CVDR683341_1</meta:user-defined>
    <meta:user-defined meta:name="OVERHEIDop.GmbID/DC.identifier">gmb-2022-497064</meta:user-defined>
    <meta:user-defined meta:name="xs:date/OVERHEIDop.startdatum">2022-11-11</meta:user-defined>
    <meta:user-defined meta:name="OVERHEIDop.versieInformatie"/>
  </office:meta>
</office:document-meta>
</file>