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woonunit aan Koningin Juliana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ningin Julianalaan 6, activiteiten bouw en handelen in strijd met regels ruimtelijke ordening voor het tijdelijk plaatsen van een woonunit, verzonden 3 nov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70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een woonunit aan Koningin Julianalaan 6 te Hatt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44</meta:user-defined>
    <meta:user-defined meta:name="OVERHEIDop.GmbID/DC.identifier">gmb-2022-497044</meta:user-defined>
    <meta:user-defined meta:name="OVERHEIDop.versieInformatie"/>
  </office:meta>
</office:document-meta>
</file>