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 herbouwen van schuur G en het realiseren van twee boerderijkamers aan Bloemendaalseweg 10, 8166JX Emst (58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herbouwen van schuur G en het realiseren van twee boerderijkamers aan Bloemendaalseweg 10, 8166JX Emst.</text:p>
            <text:p text:style-name="common-al">Datum aanvraag:  01-11-2022</text:p>
            <text:p text:style-name="common-al">Zaaknummer : 5842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0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873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het herbouwen van schuur G en het realiseren van twee boerderijkamers aan Bloemendaalseweg 10, 8166JX Emst (584245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40</meta:user-defined>
    <meta:user-defined meta:name="OVERHEIDop.GmbID/DC.identifier">gmb-2022-497040</meta:user-defined>
    <meta:user-defined meta:name="OVERHEIDop.versieInformatie"/>
  </office:meta>
</office:document-meta>
</file>