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Scheepsmeter 29, 9685 C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1/2022, vergroten woning, Scheepsmeter 29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9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03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Scheepsmeter 29, 9685 CA Blauwesta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38</meta:user-defined>
    <meta:user-defined meta:name="OVERHEIDop.GmbID/DC.identifier">gmb-2022-497038</meta:user-defined>
    <meta:user-defined meta:name="OVERHEIDop.versieInformatie"/>
  </office:meta>
</office:document-meta>
</file>