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aan Prins Bernhard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Bernhardlaan 4 het plaatsen van een dakkapel op het achterdakvlak 3851 X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70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Prins Bernhardlaan 4 te Ermel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30</meta:user-defined>
    <meta:user-defined meta:name="OVERHEIDop.GmbID/DC.identifier">gmb-2022-497030</meta:user-defined>
    <meta:user-defined meta:name="OVERHEIDop.versieInformatie"/>
  </office:meta>
</office:document-meta>
</file>