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de woning inclusief bijgebouw en overkapping aan Voorstraat 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oorstraat 4, 4153 AL, Beesd, het renoveren van de woning inclusief bijgebouw en overkapping (Bouwen), Beslistermijn verlengd tot 15-03-2022 , ODR210914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70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140</meta:user-defined>
    <dc:language>nl</dc:language>
    <meta:user-defined meta:name="OVERHEIDop.locatietype/OVERHEIDop.gebiedsmarkering">Adres</meta:user-defined>
    <meta:user-defined meta:name="DC.title">Verlenging beslistermijn voor het renoveren van de woning inclusief bijgebouw en overkapping aan Voorstraat 4 te Beesd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703</meta:user-defined>
    <meta:user-defined meta:name="OVERHEIDop.GmbID/DC.identifier">gmb-2022-49703</meta:user-defined>
    <meta:user-defined meta:name="OVERHEIDop.versieInformatie"/>
  </office:meta>
</office:document-meta>
</file>