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85 Sinterklaasintocht Bemivo Beekbergen d.d. 12 november 2022, vanaf het Station Beekbergen naar de Kerkallee en bij Het Hoogepad aan de Papenberg 5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Intocht van Sinterklaas  </text:p>
            <text:p text:style-name="tussenkopcur"/>
            <text:p text:style-name="common-al"/>
            <text:p text:style-name="tussenkopcur">Datum vergunning:</text:p>
            <text:p text:style-name="tussenkopcur">4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0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evenementenvergunning: 22/68185 Sinterklaasintocht Bemivo Beekbergen d.d. 12 november 2022, vanaf het Station Beekbergen naar de Kerkallee en bij Het Hoogepad aan de Papenberg 5 in Beekberg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25</meta:user-defined>
    <meta:user-defined meta:name="OVERHEIDop.GmbID/DC.identifier">gmb-2022-497025</meta:user-defined>
    <meta:user-defined meta:name="OVERHEIDop.versieInformatie"/>
  </office:meta>
</office:document-meta>
</file>