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loods en mestopslag, Goldhoorn 10, 9684 XR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1/2022, bouwen loods en mestopslag, Goldhoorn 10, 9684 XR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9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02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loods en mestopslag, Goldhoorn 10, 9684 XR Finsterwold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24</meta:user-defined>
    <meta:user-defined meta:name="OVERHEIDop.GmbID/DC.identifier">gmb-2022-497024</meta:user-defined>
    <meta:user-defined meta:name="OVERHEIDop.versieInformatie"/>
  </office:meta>
</office:document-meta>
</file>