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tijdelijke inrit A20 aan thv Marathonweg/ Westlandseweg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 het aanleggen van een tijdelijke inrit A20 </text:p>
            <text:p text:style-name="common-al">Locatie : thv Marathonweg/ Westlandseweg</text:p>
            <text:p text:style-name="common-al">Kenmerk : OVXINR-7897</text:p>
            <text:p text:style-name="common-al">Type aanvraag : vergunningaanvraag regulier behandelen</text:p>
            <text:p text:style-name="common-al">Datum ontvangst : 26 januari 2022</text:p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9702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02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02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XINR-7897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aanleggen van een tijdelijke inrit A20 aan thv Marathonweg/ Westlandseweg te Vlaardingen</meta:user-defined>
    <meta:user-defined meta:name="DCTERMS.W3CDTF/DCTERMS.available">2022-02-07</meta:user-defined>
    <meta:user-defined meta:name="DCTERMS.W3CDTF/OVERHEIDop.jaargang">2022</meta:user-defined>
    <meta:user-defined meta:name="OVERHEIDop.publicationIssue">49702</meta:user-defined>
    <meta:user-defined meta:name="OVERHEIDop.GmbID/DC.identifier">gmb-2022-49702</meta:user-defined>
    <meta:user-defined meta:name="OVERHEIDop.versieInformatie"/>
  </office:meta>
</office:document-meta>
</file>