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dakkapel, Molenhornstraat 25, 9671 KR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31/10/2022, plaatsen dakkapel, Molenhornstraat 25, 9671 KR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</text:p>
            <text:p text:style-name="common-al"/>
            <text:p text:style-name="common-al">Winschoten, 9 nov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97012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01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01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plaatsen dakkapel, Molenhornstraat 25, 9671 KR Winschoten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012</meta:user-defined>
    <meta:user-defined meta:name="OVERHEIDop.GmbID/DC.identifier">gmb-2022-497012</meta:user-defined>
    <meta:user-defined meta:name="OVERHEIDop.versieInformatie"/>
  </office:meta>
</office:document-meta>
</file>