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en het gebruiken van het pand als centrum voor therapie, pastoraat, opleiding en training aan 3e Industrieweg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3<text:span text:style-name="sup">e</text:span> Industrieweg 2, activiteiten bouw en handelen in strijd met regels ruimtelijke ordening voor het uitbreiden van een bedrijfspand en het gebruiken van het pand als centrum voor therapie, pastoraat, opleiding en training, verzonden 27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70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pand en het gebruiken van het pand als centrum voor therapie, pastoraat, opleiding en training aan 3e Industrieweg 2 te Hattem</meta:user-defined>
    <meta:user-defined meta:name="DCTERMS.W3CDTF/DCTERMS.available">2022-11-09</meta:user-defined>
    <meta:user-defined meta:name="DCTERMS.W3CDTF/OVERHEIDop.jaargang">2022</meta:user-defined>
    <meta:user-defined meta:name="OVERHEIDop.publicationIssue">497011</meta:user-defined>
    <meta:user-defined meta:name="OVERHEIDop.GmbID/DC.identifier">gmb-2022-497011</meta:user-defined>
    <meta:user-defined meta:name="OVERHEIDop.versieInformatie"/>
  </office:meta>
</office:document-meta>
</file>