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Wabo, (ver)bouwen van een woning Tranendallaan 1A, 9678 PB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plaatsen dakkapel, isoleren dak, vervangen dakgoten, dakpannen en windveren en het realiseren verblijfsruimte (slaapkamer) op de verdieping, Tranendallaan 1A, 9678 PB Westerlee. Door dit besluit is de nieuwe uiterste beslistermijn 19 december 2022.</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0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Kennisgeving verlenging beslistermijn Wabo, (ver)bouwen van een woning Tranendallaan 1A, 9678 PB Westerlee</meta:user-defined>
    <meta:user-defined meta:name="DCTERMS.W3CDTF/DCTERMS.available">2022-11-09</meta:user-defined>
    <meta:user-defined meta:name="DCTERMS.W3CDTF/OVERHEIDop.jaargang">2022</meta:user-defined>
    <meta:user-defined meta:name="OVERHEIDop.publicationIssue">497008</meta:user-defined>
    <meta:user-defined meta:name="OVERHEIDop.GmbID/DC.identifier">gmb-2022-497008</meta:user-defined>
    <meta:user-defined meta:name="OVERHEIDop.versieInformatie"/>
  </office:meta>
</office:document-meta>
</file>