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ten behoeve van een buitensportschool naast Daendels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Perceel B 2082 (Naast Daendelsweg 2A), activiteit bouw voor het plaatsen van een container ten behoeve van een buitensportschool, ingekomen 28 okto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970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container ten behoeve van een buitensportschool naast Daendelsweg 2A te Hatt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00</meta:user-defined>
    <meta:user-defined meta:name="OVERHEIDop.GmbID/DC.identifier">gmb-2022-497000</meta:user-defined>
    <meta:user-defined meta:name="OVERHEIDop.versieInformatie"/>
  </office:meta>
</office:document-meta>
</file>