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Brandveilig gebruik  PCO-Nieuwlen scholen op locatie Meidoornstraat 10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december 2021 heeft het college van burgemeester en wethouders van de gemeente Dalfsen een aanvraag ontvangen voor Brandveilig gebruik PCO-N scholen op het perceel Meidoornstraat 10 in Nieuwleusen. De aanvraag is geregistreerd onder zaaknummer Z/21/648155. De aanvraag betreft de volgende activiteit(en)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97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aanvraag Omgevingsvergunning op locatie Meidoornstraat 10 in Nieuwleusen</meta:user-defined>
    <dc:language>nl</dc:language>
    <meta:user-defined meta:name="OVERHEIDop.locatietype/OVERHEIDop.gebiedsmarkering">Adres</meta:user-defined>
    <meta:user-defined meta:name="DC.title">Kennisgeving aanvraag omgevingsvergunning voor Brandveilig gebruik  PCO-Nieuwlen scholen op locatie Meidoornstraat 10 in Nieuwleusen</meta:user-defined>
    <meta:user-defined meta:name="DCTERMS.W3CDTF/DCTERMS.available">2022-01-04</meta:user-defined>
    <meta:user-defined meta:name="DCTERMS.W3CDTF/OVERHEIDop.jaargang">2022</meta:user-defined>
    <meta:user-defined meta:name="OVERHEIDop.publicationIssue">497</meta:user-defined>
    <meta:user-defined meta:name="OVERHEIDop.GmbID/DC.identifier">gmb-2022-497</meta:user-defined>
    <meta:user-defined meta:name="OVERHEIDop.versieInformatie"/>
  </office:meta>
</office:document-meta>
</file>