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tacaravan (tijdelijke woning), Kievit 49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22, plaatsen stacaravan (tijdelijke woning), Kievit 49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9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tacaravan (tijdelijke woning), Kievit 49, 9685 CD Blauwesta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98</meta:user-defined>
    <meta:user-defined meta:name="OVERHEIDop.GmbID/DC.identifier">gmb-2022-496998</meta:user-defined>
    <meta:user-defined meta:name="OVERHEIDop.versieInformatie"/>
  </office:meta>
</office:document-meta>
</file>