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Sinterklaasoptocht Barendrecht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Barendrecht maakt bekend dat een vergunning op grond van de Algemene Plaatselijke Verordening is verleend aan: Oranjevereniging Juliana, Dhr. R. Okkerse voor het organiseren van het evenement Sinterklaasoptocht Barendrecht op zaterdag 12 november 2022 van 11:00 tot 16:30 uur. Start op het adres: Binnenhof, Gemeentehuis Barendrecht, referentienummer  611334 verzonden aan aanvrager op 3 november 2022. Hiervoor kunt u telefonisch contact opnemen met de afdeling APV van Gemeente Barendrecht of e-mail naar APV@barendrecht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699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9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9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11334</meta:user-defined>
    <dc:language>nl</dc:language>
    <meta:user-defined meta:name="OVERHEIDop.locatietype/OVERHEIDop.gebiedsmarkering">Adres</meta:user-defined>
    <meta:user-defined meta:name="DC.title">Verleende evenementenvergunning, “Sinterklaasoptocht Barendrecht”, gemeente Barendrech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6996</meta:user-defined>
    <meta:user-defined meta:name="OVERHEIDop.GmbID/DC.identifier">gmb-2022-496996</meta:user-defined>
    <meta:user-defined meta:name="OVERHEIDop.versieInformatie"/>
  </office:meta>
</office:document-meta>
</file>