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ocht Sint Nicolaas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Oranjevereniging Nederland &amp; Oranje voor het organiseren van het evenement Intocht Sint Nicolaas op zaterdag 12 november 2022 van 09:30 tot 12:00 uur. Start aan de Waalweg bij Ross Lovell/Route door Rijsoord, referentienummer 635328 verzonden aan aanvrager op 1 nov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699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635328 </meta:user-defined>
    <dc:language>nl</dc:language>
    <meta:user-defined meta:name="OVERHEIDop.locatietype/OVERHEIDop.gebiedsmarkering">Adres</meta:user-defined>
    <meta:user-defined meta:name="DC.title">Verleende evenementenvergunning, “Intocht Sint Nicolaas, gemeente Ridderker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6995</meta:user-defined>
    <meta:user-defined meta:name="OVERHEIDop.GmbID/DC.identifier">gmb-2022-496995</meta:user-defined>
    <meta:user-defined meta:name="OVERHEIDop.versieInformatie"/>
  </office:meta>
</office:document-meta>
</file>