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52 te Milsbeek: het verbouwen van een woonhuis (ontvangstdatum: 4 november 2022) 2022-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onhuis op het Heiveld 52 te Milsbeek (2022-1186)</text:p>
            <text:p text:style-name="common-al">
            <text:span text:style-name="nadrukvet">Ontvangstdatum</text:span>
          </text:p>
            <text:p text:style-name="common-al">Deze aanvraag is ontvangen op 4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69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iveld 52 te Milsbeek: het verbouwen van een woonhuis (ontvangstdatum: 4 november 2022) 2022-1186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6990</meta:user-defined>
    <meta:user-defined meta:name="OVERHEIDop.GmbID/DC.identifier">gmb-2022-496990</meta:user-defined>
    <meta:user-defined meta:name="OVERHEIDop.versieInformatie"/>
  </office:meta>
</office:document-meta>
</file>