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42935, De Leeuwhof 2, 6301K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besloten om de beslistermijn voor de aanvraag met zaaknummer 2022-042935 en voor een aanvraag beschikking op locatie De Leeuwhof 2, 6301KZ Valkenburg te verlengen voor een periode van maximaal 6 weken. De aanvraag betreft het plaatsen van een Shimano Adcharging Display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698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Leeuwhof 2, 6301KZ Valkenburg</meta:user-defined>
    <dc:language>nl</dc:language>
    <meta:user-defined meta:name="OVERHEIDop.locatietype/OVERHEIDop.gebiedsmarkering">Punt</meta:user-defined>
    <meta:user-defined meta:name="DC.title">Kennisgeving verlenging beslistermijn 2022-042935, De Leeuwhof 2, 6301KZ Valken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82</meta:user-defined>
    <meta:user-defined meta:name="OVERHEIDop.GmbID/DC.identifier">gmb-2022-496982</meta:user-defined>
    <meta:user-defined meta:name="OVERHEIDop.versieInformatie"/>
  </office:meta>
</office:document-meta>
</file>