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Flevolaan 6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1651 voor het aanpassen en onderhouden van het theepaviljoen op de locatie Flevolaan 6a in Enkhuizen. De vergunning is beschikking op aanvraag. Het besluit betreft de volgende activiteiten: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3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69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levolaan 6a Enkhuizen</meta:user-defined>
    <dc:language>nl</dc:language>
    <meta:user-defined meta:name="OVERHEIDop.locatietype/OVERHEIDop.gebiedsmarkering">Punt</meta:user-defined>
    <meta:user-defined meta:name="DC.title">Kennisgeving besluit op beschikking, Flevolaan 6a Enk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81</meta:user-defined>
    <meta:user-defined meta:name="OVERHEIDop.GmbID/DC.identifier">gmb-2022-496981</meta:user-defined>
    <meta:user-defined meta:name="OVERHEIDop.versieInformatie"/>
  </office:meta>
</office:document-meta>
</file>