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Kerkewei 20 5575AC Luyksgestel, aanleggen van een inrit/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buiten behandeling is gelaten.</text:p>
            <text:p text:style-name="common-al">Dit betekent dat de aanvraag niet meer wordt behandeld.</text:p>
            <text:p text:style-name="common-al">Zaaknummer: 1724583</text:p>
            <text:p text:style-name="common-al">verzenddatum besluit: 7 november 2022</text:p>
            <text:p text:style-name="common-al">Omschrijving project: aanleggen van een inrit/uitweg</text:p>
            <text:p text:style-name="last-al">Locatie: Kerkewei 20 5575AC Luyksgest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9697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97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97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583</meta:user-defined>
    <meta:user-defined meta:name="DCTERMS.abstract">aanleggen van een inrit/uitweg </meta:user-defined>
    <dc:language>nl</dc:language>
    <meta:user-defined meta:name="OVERHEIDop.locatietype/OVERHEIDop.gebiedsmarkering">Punt</meta:user-defined>
    <meta:user-defined meta:name="DC.title">Buiten behandeling gelaten aanvraag omgevingsvergunning, Kerkewei 20 5575AC Luyksgestel, aanleggen van een inrit/uitweg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978</meta:user-defined>
    <meta:user-defined meta:name="OVERHEIDop.GmbID/DC.identifier">gmb-2022-496978</meta:user-defined>
    <meta:user-defined meta:name="OVERHEIDop.versieInformatie"/>
  </office:meta>
</office:document-meta>
</file>