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eikenbomen en 1 berkenboom, Kringsloot-west 18 7722W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de burgemeester van Dalfsen onderstaande aanvraag ontvangen:</text:p>
            <text:p text:style-name="common-al">Kenmerk: Z2022-00010750</text:p>
            <text:p text:style-name="common-al">Verzenddatum besluit:</text:p>
            <text:p text:style-name="common-al">Locatie: Kringsloot-west 18 7722WV Dalfsen</text:p>
            <text:p text:style-name="common-al">Projectomschrijving: het kappen van 7 eikenbomen en 1 berkenboom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9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50</meta:user-defined>
    <meta:user-defined meta:name="DCTERMS.abstract">het kappen van 7 eikenbomen en 1 berkenboom</meta:user-defined>
    <dc:language>nl</dc:language>
    <meta:user-defined meta:name="OVERHEIDop.locatietype/OVERHEIDop.gebiedsmarkering">Punt</meta:user-defined>
    <meta:user-defined meta:name="DC.title">Aanvraag omgevingsvergunning, het kappen van 7 eikenbomen en 1 berkenboom, Kringsloot-west 18 7722WV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6977</meta:user-defined>
    <meta:user-defined meta:name="OVERHEIDop.GmbID/DC.identifier">gmb-2022-496977</meta:user-defined>
    <meta:user-defined meta:name="OVERHEIDop.versieInformatie"/>
  </office:meta>
</office:document-meta>
</file>