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iebengewaldseweg 7 te Ottersum: het plaatsen van 30 zonnepanelen (ontvangstdatum: 4 november 2022) 2022-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30 zonnepanelen op de Siebengewaldseweg 7 te Ottersum (2022-1183)</text:p>
            <text:p text:style-name="common-al">
            <text:span text:style-name="nadrukvet">Ontvangstdatum</text:span>
          </text:p>
            <text:p text:style-name="common-al">Deze aanvraag is ontvangen op 4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69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iebengewaldseweg 7 te Ottersum: het plaatsen van 30 zonnepanelen (ontvangstdatum: 4 november 2022) 2022-1183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6971</meta:user-defined>
    <meta:user-defined meta:name="OVERHEIDop.GmbID/DC.identifier">gmb-2022-496971</meta:user-defined>
    <meta:user-defined meta:name="OVERHEIDop.versieInformatie"/>
  </office:meta>
</office:document-meta>
</file>