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straat 3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ontheffing APV/bijzondere wetten voor een Verlenging plaatsen afvalcontainer van 01-11-2022 t/m 27-12-2022 nabij locatie Kerkstraat 37 in Schoonhoven. De aanvraag is geregistreerd onder zaaknummer SXO-202226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69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erkstraat 37 in Schoon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58</meta:user-defined>
    <meta:user-defined meta:name="OVERHEIDop.GmbID/DC.identifier">gmb-2022-496958</meta:user-defined>
    <meta:user-defined meta:name="OVERHEIDop.versieInformatie"/>
  </office:meta>
</office:document-meta>
</file>