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02033 voor renoveren van de gevel op locatie Westeinde 166 in Enkhuizen. De vergunning is beschikking op aanvraag. Het besluit betreft de volgende activiteiten:</text:p>
            <text:p text:style-name="common-al">bouwen, renoveren van de gevel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4 nov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69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inde 166 Enkhuizen</meta:user-defined>
    <dc:language>nl</dc:language>
    <meta:user-defined meta:name="OVERHEIDop.locatietype/OVERHEIDop.gebiedsmarkering">Punt</meta:user-defined>
    <meta:user-defined meta:name="DC.title">Kennisgeving besluit op beschikking, Westeinde 166 Enk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55</meta:user-defined>
    <meta:user-defined meta:name="OVERHEIDop.GmbID/DC.identifier">gmb-2022-496955</meta:user-defined>
    <meta:user-defined meta:name="OVERHEIDop.versieInformatie"/>
  </office:meta>
</office:document-meta>
</file>