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98 Zondagmiddag concerten d.d. 21 mei t/m 10 september 2023 (elke zondag), Oranjepark (Muziekten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oncerten in de Muziekten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9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298 Zondagmiddag concerten d.d. 21 mei t/m 10 september 2023 (elke zondag), Oranjepark (Muziektent) in Apeldoorn</meta:user-defined>
    <meta:user-defined meta:name="DCTERMS.W3CDTF/DCTERMS.available">2022-11-09</meta:user-defined>
    <meta:user-defined meta:name="DCTERMS.W3CDTF/OVERHEIDop.jaargang">2022</meta:user-defined>
    <meta:user-defined meta:name="OVERHEIDop.publicationIssue">496954</meta:user-defined>
    <meta:user-defined meta:name="OVERHEIDop.GmbID/DC.identifier">gmb-2022-496954</meta:user-defined>
    <meta:user-defined meta:name="OVERHEIDop.versieInformatie"/>
  </office:meta>
</office:document-meta>
</file>