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leis 66 in Uitgeest, het plaatsen van een warmtepomp, verzenddatum 1 november 2022 (Z22 095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9695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Kleis 66 in Uitgeest, het plaatsen van een warmtepomp, verzenddatum 1 november 2022 (Z22 095167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53</meta:user-defined>
    <meta:user-defined meta:name="OVERHEIDop.GmbID/DC.identifier">gmb-2022-496953</meta:user-defined>
    <meta:user-defined meta:name="OVERHEIDop.versieInformatie"/>
  </office:meta>
</office:document-meta>
</file>