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Hogeweg 131 a in Uitgeest, het plaatsen van een warmtepomp, verzenddatum 1 november 2022 (Z22 093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9694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4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4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Hogeweg 131 a in Uitgeest, het plaatsen van een warmtepomp, verzenddatum 1 november 2022 (Z22 093122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948</meta:user-defined>
    <meta:user-defined meta:name="OVERHEIDop.GmbID/DC.identifier">gmb-2022-496948</meta:user-defined>
    <meta:user-defined meta:name="OVERHEIDop.versieInformatie"/>
  </office:meta>
</office:document-meta>
</file>