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gebruik opstallen en veebestand, Cattenbroekerdijk 18 in Woerden</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melding Activiteitenbesluit ontvangen voor het bedrijf op het adres Cattenbroekerdijk 18 in Woerden. Het gaat om een melding voor wijzigen gebruik opstallen en veebest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9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69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wijzigen gebruik opstallen en veebestand, Cattenbroekerdijk 18 in Woerden</meta:user-defined>
    <meta:user-defined meta:name="DCTERMS.W3CDTF/DCTERMS.available">2022-11-09</meta:user-defined>
    <meta:user-defined meta:name="DCTERMS.W3CDTF/OVERHEIDop.jaargang">2022</meta:user-defined>
    <meta:user-defined meta:name="OVERHEIDop.publicationIssue">496938</meta:user-defined>
    <meta:user-defined meta:name="OVERHEIDop.GmbID/DC.identifier">gmb-2022-496938</meta:user-defined>
    <meta:user-defined meta:name="OVERHEIDop.versieInformatie"/>
  </office:meta>
</office:document-meta>
</file>