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tationsplein, het realiseren van een aansluiting voor de chauffeursruimte, datum ontvangst 1 november 2022  (Z22 0990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9693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eiloo, ontvangen aanvraag Omgevingsvergunning, Stationsplein, het realiseren van een aansluiting voor de chauffeursruimte, datum ontvangst 1 november 2022  (Z22 099070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934</meta:user-defined>
    <meta:user-defined meta:name="OVERHEIDop.GmbID/DC.identifier">gmb-2022-496934</meta:user-defined>
    <meta:user-defined meta:name="OVERHEIDop.versieInformatie"/>
  </office:meta>
</office:document-meta>
</file>