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egert 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een besluit genomen op de aanvraag met zaaknummer 2021-029830 en voor een aanvraag beschikking op locatie Wiegert 1 te Valkenburg. De vergunning die in 2004 is verleend is bij dit besluit ingetrokken. Het besluit betreft intrekken vergunning BVG 11456 - steenstraat 42/44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693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egert 1 te Valkenburg</meta:user-defined>
    <dc:language>nl</dc:language>
    <meta:user-defined meta:name="OVERHEIDop.locatietype/OVERHEIDop.gebiedsmarkering">Punt</meta:user-defined>
    <meta:user-defined meta:name="DC.title">Kennisgeving besluit op aanvraag beschikking, Wiegert 1 te Valkenbu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33</meta:user-defined>
    <meta:user-defined meta:name="OVERHEIDop.GmbID/DC.identifier">gmb-2022-496933</meta:user-defined>
    <meta:user-defined meta:name="OVERHEIDop.versieInformatie"/>
  </office:meta>
</office:document-meta>
</file>