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onhuis aan Korteweg 2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:</text:span>
          </text:p>
            <text:p text:style-name="last-al">d.d. 2 november 2022, nr. 26874-2022/2022-128, verzonden d.d. 2 november 2022, voor het slopen van een woonhuis aan de Korteweg 28, 3235 CH in Rockanj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9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969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874-2022/2022-128</meta:user-defined>
    <dc:language>nl</dc:language>
    <meta:user-defined meta:name="OVERHEIDop.locatietype/OVERHEIDop.gebiedsmarkering">Adres</meta:user-defined>
    <meta:user-defined meta:name="DC.title">Melding voor het slopen van een woonhuis aan Korteweg 28 te Rockanj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32</meta:user-defined>
    <meta:user-defined meta:name="OVERHEIDop.GmbID/DC.identifier">gmb-2022-496932</meta:user-defined>
    <meta:user-defined meta:name="OVERHEIDop.versieInformatie"/>
  </office:meta>
</office:document-meta>
</file>