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aanbrengen van kerstverlichting ter hoogte van het Klokkengieterijmuseum in Heiligerlee gedurende de periode 3 tot en met 3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aanbrengen van kerstverlichting ter hoogte van het Klokkengieterijmuseum in Heiligerlee gedurende de periode 3 tot en met 31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693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3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3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geen bezwaar op grond van APV (Algemene plaatselijke verordening gemeente Oldambt 2020) en Bijzondere Wetten voor het aanbrengen van kerstverlichting ter hoogte van het Klokkengieterijmuseum in Heiligerlee gedurende de periode 3 tot en met 31 december 2022</meta:user-defined>
    <meta:user-defined meta:name="DCTERMS.W3CDTF/DCTERMS.available">2022-11-09</meta:user-defined>
    <meta:user-defined meta:name="DCTERMS.W3CDTF/OVERHEIDop.jaargang">2022</meta:user-defined>
    <meta:user-defined meta:name="OVERHEIDop.publicationIssue">496930</meta:user-defined>
    <meta:user-defined meta:name="OVERHEIDop.GmbID/DC.identifier">gmb-2022-496930</meta:user-defined>
    <meta:user-defined meta:name="OVERHEIDop.versieInformatie"/>
  </office:meta>
</office:document-meta>
</file>