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reclame-uiting COOP naar PLUS supermarkt, Kroonplein 18 8151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2 heeft de burgemeester van Dalfsen onderstaande aanvraag ontvangen:</text:p>
            <text:p text:style-name="common-al">Kenmerk: Z2022-00010746</text:p>
            <text:p text:style-name="common-al">Verzenddatum besluit:</text:p>
            <text:p text:style-name="common-al">Locatie: Kroonplein 18 8151AZ Lemelerveld</text:p>
            <text:p text:style-name="common-al">Projectomschrijving: het vervangen van de reclame-uiting COOP naar PLUS supermarkt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92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2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0746</meta:user-defined>
    <meta:user-defined meta:name="DCTERMS.abstract">het vervangen van de reclame-uiting COOP naar PLUS supermarkt</meta:user-defined>
    <dc:language>nl</dc:language>
    <meta:user-defined meta:name="OVERHEIDop.locatietype/OVERHEIDop.gebiedsmarkering">Punt</meta:user-defined>
    <meta:user-defined meta:name="DC.title">Aanvraag omgevingsvergunning, het vervangen van de reclame-uiting COOP naar PLUS supermarkt, Kroonplein 18 8151AZ Lemelerveld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6928</meta:user-defined>
    <meta:user-defined meta:name="OVERHEIDop.GmbID/DC.identifier">gmb-2022-496928</meta:user-defined>
    <meta:user-defined meta:name="OVERHEIDop.versieInformatie"/>
  </office:meta>
</office:document-meta>
</file>