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carport, hobbykas en gedeelte van de loods aan Voet- of Kraagweg 1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:</text:span>
          </text:p>
            <text:p text:style-name="last-al">d.d. 2 november 2022, nr. 28342-2022/2022-138, verzonden d.d. 2 november 2022, voor het slopen van een carport, hobbykas en gedeelte loods aan de Voet- of Kraagweg 15, 3235 LL in Rockanj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9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969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8342-2022/2022-138</meta:user-defined>
    <dc:language>nl</dc:language>
    <meta:user-defined meta:name="OVERHEIDop.locatietype/OVERHEIDop.gebiedsmarkering">Adres</meta:user-defined>
    <meta:user-defined meta:name="DC.title">Melding voor het slopen van een carport, hobbykas en gedeelte van de loods aan Voet- of Kraagweg 15 te Rockanj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27</meta:user-defined>
    <meta:user-defined meta:name="OVERHEIDop.GmbID/DC.identifier">gmb-2022-496927</meta:user-defined>
    <meta:user-defined meta:name="OVERHEIDop.versieInformatie"/>
  </office:meta>
</office:document-meta>
</file>