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luiswachter 10 in Uitgeest, het vergroten van de woning aan de voorzijde, datum ontvangst 31 oktober 2022  (Z22 099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69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Sluiswachter 10 in Uitgeest, het vergroten van de woning aan de voorzijde, datum ontvangst 31 oktober 2022  (Z22 099013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21</meta:user-defined>
    <meta:user-defined meta:name="OVERHEIDop.GmbID/DC.identifier">gmb-2022-496921</meta:user-defined>
    <meta:user-defined meta:name="OVERHEIDop.versieInformatie"/>
  </office:meta>
</office:document-meta>
</file>