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aanvraag gebruiksvergunning en brandveilig gebruik O.S. Cazemier op locatie G.W. Spiegel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2 heeft het college van burgemeester en wethouders van de gemeente Dalfsen een aanvraag ontvangen voor aanvraag gebruiksvergunning en brandveilig gebruik O.S. Cazemier op het perceel G.W. Spiegelstraat 4 in Dalfsen. De aanvraag is geregistreerd onder zaaknummer Z/22/651505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9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G.W. Spiegelstraat 4 in Dalfsen</meta:user-defined>
    <dc:language>nl</dc:language>
    <meta:user-defined meta:name="OVERHEIDop.locatietype/OVERHEIDop.gebiedsmarkering">Adres</meta:user-defined>
    <meta:user-defined meta:name="DC.title">Kennisgeving aanvraag omgevingsvergunning voor aanvraag gebruiksvergunning en brandveilig gebruik O.S. Cazemier op locatie G.W. Spiegelstraat 4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92</meta:user-defined>
    <meta:user-defined meta:name="OVERHEIDop.GmbID/DC.identifier">gmb-2022-49692</meta:user-defined>
    <meta:user-defined meta:name="OVERHEIDop.versieInformatie"/>
  </office:meta>
</office:document-meta>
</file>