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enesserlaan 179 in Uitgeest, het plaatsen van een dakkapel, datum ontvangst 1 november 2022  (Z22 0989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9691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1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1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Benesserlaan 179 in Uitgeest, het plaatsen van een dakkapel, datum ontvangst 1 november 2022  (Z22 098954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917</meta:user-defined>
    <meta:user-defined meta:name="OVERHEIDop.GmbID/DC.identifier">gmb-2022-496917</meta:user-defined>
    <meta:user-defined meta:name="OVERHEIDop.versieInformatie"/>
  </office:meta>
</office:document-meta>
</file>