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met zonnepanelen en een vlaggenmast aan Versteghehof 1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november 2022. De gemeente Barneveld neemt daarover waarschijnlijk binnen 8 weken na 3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met zonnepanelen en een vlaggenmast aan Versteghehof 11 Gard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93</meta:user-defined>
    <meta:user-defined meta:name="OVERHEIDop.GmbID/DC.identifier">gmb-2022-496893</meta:user-defined>
    <meta:user-defined meta:name="OVERHEIDop.versieInformatie"/>
  </office:meta>
</office:document-meta>
</file>