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linderlaan 14 Nijkerk, het bouwen van een erker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77</text:p>
            <text:p text:style-name="common-al">Ontvangen op 2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68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linderlaan 14 Nijkerk, het bouwen van een erker met luifel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79</meta:user-defined>
    <meta:user-defined meta:name="OVERHEIDop.GmbID/DC.identifier">gmb-2022-496879</meta:user-defined>
    <meta:user-defined meta:name="OVERHEIDop.versieInformatie"/>
  </office:meta>
</office:document-meta>
</file>