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 en een dam met duiker aan Platanenstraat 59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5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november 2022. De gemeente Barneveld neemt daarover waarschijnlijk binnen 8 weken na 2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87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7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7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uitrit en een dam met duiker aan Platanenstraat 59 Zwartebroe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876</meta:user-defined>
    <meta:user-defined meta:name="OVERHEIDop.GmbID/DC.identifier">gmb-2022-496876</meta:user-defined>
    <meta:user-defined meta:name="OVERHEIDop.versieInformatie"/>
  </office:meta>
</office:document-meta>
</file>